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'Lucida Grande CE', lucid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Verdana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use-window-font-color="true" style:font-name="Verdana" fo:font-size="11pt" fo:font-weight="normal" officeooo:paragraph-rsid="0017773e" style:font-size-asian="11pt" style:font-weight-asian="normal" style:font-size-complex="11pt" style:font-weight-complex="normal"/>
    </style:style>
    <style:style style:name="P3" style:family="paragraph" style:parent-style-name="Heading_20_1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officeooo:rsid="0017773e"/>
    </style:style>
    <style:style style:name="T2" style:family="text">
      <style:text-properties fo:font-variant="normal" fo:text-transform="none" fo:color="#757575" style:font-name="Tahoma" fo:font-size="8.25pt" fo:letter-spacing="normal" fo:font-style="normal"/>
    </style:style>
    <style:style style:name="T3" style:family="text">
      <style:text-properties fo:font-variant="normal" fo:text-transform="none" fo:color="#757575" fo:font-size="8.25pt" fo:letter-spacing="normal" fo:font-style="normal"/>
    </style:style>
    <style:style style:name="T4" style:family="text">
      <style:text-properties fo:font-variant="normal" fo:text-transform="none" fo:color="#757575" style:font-name="Verdana" fo:font-size="8.25pt" fo:letter-spacing="normal" fo:font-style="normal"/>
    </style:style>
    <style:style style:name="T5" style:family="text">
      <style:text-properties fo:font-variant="normal" fo:text-transform="none" fo:color="#757575" style:font-name="Verdana" fo:letter-spacing="normal" fo:font-style="normal"/>
    </style:style>
    <style:style style:name="T6" style:family="text">
      <style:text-properties fo:font-variant="normal" fo:text-transform="none" fo:color="#757575" style:font-name="Verdana" fo:font-size="11pt" fo:letter-spacing="normal" fo:font-style="normal" style:font-size-asian="11pt" style:font-size-complex="11pt"/>
    </style:style>
    <style:style style:name="T7" style:family="text">
      <style:text-properties fo:font-variant="normal" fo:text-transform="none" fo:color="#757575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757575" style:font-name="Verdana" fo:font-size="11pt" fo:letter-spacing="normal" fo:font-style="normal" fo:font-weight="normal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style:font-name="Verdana" fo:font-size="11pt" fo:letter-spacing="normal" fo:font-style="normal" fo:font-weight="normal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style:use-window-font-color="true" style:font-name="Verdana" fo:font-size="11pt" fo:letter-spacing="normal" fo:font-style="normal" fo:font-weight="normal" style:font-size-asian="11pt" style:font-weight-asian="normal" style:font-size-complex="11pt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officeooo:rsid="0017773e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officeooo:rsid="0017773e" style:font-size-asian="11pt" style:font-size-complex="11pt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17773e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17773e" style:font-size-asian="11pt" style:font-weight-asian="normal" style:font-size-complex="11pt" style:font-weight-complex="normal"/>
    </style:style>
    <style:style style:name="T19" style:family="text">
      <style:text-properties style:use-window-font-color="true" style:font-name="Verdana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use-window-font-color="true" style:font-name="Verdana" fo:font-size="11pt" fo:font-weight="normal" officeooo:rsid="0017773e" style:font-size-asian="11pt" style:font-weight-asian="normal" style:font-size-complex="11pt" style:font-weight-complex="normal"/>
    </style:style>
    <style:style style:name="T2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Formulář pro vrácení zboží bez udání důvodu <text:line-break/>ve 14-ti denní zákonné lhůtě </text:h>
      <text:p text:style-name="P1"/>
      <text:p text:style-name="P2">Využívám svého práva dle občanského zákoníku (č. 89/2012 Sb.) a odstupuji tímto jednostranně od kupní smlouvy. <text:line-break/>Částku za plnění obsažená na této smlouvě <text:span text:style-name="T1">č.objednávky …………………….<text:line-break/></text:span>požaduji vrátit formou bankovního převodu na účet číslo ................................ <text:line-break/><text:span text:style-name="T21">Kontaktní údaje :</text:span> <text:line-break/>Jméno a příjmení: <text:line-break/>Adresa: <text:line-break/>Telefonický kontakt: <text:line-break/>E-mail: <text:line-break/>Číslo bankovního účtu: <text:line-break/>Vrácené zboží: …………. </text:p>
      <text:p text:style-name="P2">ks………………………………………...................… ………….. ks……………………………………………………………………..........................… ………….. ks……………………………………………………………………..........................… ………….. ks……………………………………………………………………..........................… <text:line-break/>(nepovinné) Jednoduchý popis problému u vráceného zboží: …………………………………………………………………………………………………… …………………………………………………………………………………………………… …………………………………………………………………………………………………… <text:line-break/>Zboží odešlete <text:span text:style-name="T1">(ne na dobírku-nebylo by převzato) </text:span>na adresu: </text:p>
      <text:p text:style-name="P1">Monika Matějková</text:p>
      <text:p text:style-name="Standard"><text:span text:style-name="T19">Reklamace </text:span><text:a xlink:type="simple" xlink:href="http://www.vuneprotebe.eu/" text:style-name="Internet_20_link" text:visited-style-name="Visited_20_Internet_20_Link">www.vuneprotebe.eu</text:a><text:span text:style-name="T20"><text:line-break/>Do Klecánek 2<text:line-break/>25067 Klecany</text:span></text:p>
      <text:p text:style-name="P1"/>
      <text:p text:style-name="Standard"><text:span text:style-name="T19">Odstoupení od smlouvy vyřizuje: </text:span><text:span text:style-name="T20">Monika Matějková</text:span><text:span text:style-name="T19"> <text:line-break/>telefon: </text:span><text:span text:style-name="T20">604 287 775 </text:span><text:span text:style-name="T19"><text:s/><text:line-break/>email: </text:span><text:a xlink:type="simple" xlink:href="mailto:info@vuneprotebe.eu" text:style-name="Internet_20_link" text:visited-style-name="Visited_20_Internet_20_Link"><text:span text:style-name="T20">info</text:span></text:a><text:a xlink:type="simple" xlink:href="mailto:info@vuneprotebe.eu" text:style-name="Internet_20_link" text:visited-style-name="Visited_20_Internet_20_Link"><text:span text:style-name="T19">@</text:span></text:a><text:a xlink:type="simple" xlink:href="mailto:info@vuneprotebe.eu" text:style-name="Internet_20_link" text:visited-style-name="Visited_20_Internet_20_Link"><text:span text:style-name="T20">vuneprotebe.eu</text:span></text:a><text:span text:style-name="T20"><text:line-break/></text:span><text:span text:style-name="T19">pracovní doba: po-pá 08:00 – 1</text:span><text:span text:style-name="T20">4</text:span><text:span text:style-name="T19">:00 <text:line-break/>Dodatečné informace </text:span></text:p>
      <text:p text:style-name="P1">Peníze na Váš účet budou zaslány v horizontu 10 dní ode dne obdržení zásilky. </text:p>
      <text:p text:style-name="P1">Podmínky vrácení: </text:p>
      <text:p text:style-name="P1">Veškeré zboží je možné vrátit do 14-ti dnů (od převzetí zásilky) bez udání důvodu. </text:p>
      <text:p text:style-name="P1">Zboží musí být vráceno kompletní <text:span text:style-name="T1">(pokud byl dárek tak včetně dárku)</text:span>, v původním stavu, nesmí jevit známky opotřebení a používání. <text:line-break/>Se zbožím musí být zaslán formulář pro vrácení zboží. <text:line-break/>Zboží zaslané na dobírku nebude přijato! </text:p>
      <text:p text:style-name="P1"/>
      <text:p text:style-name="P1">Www.vuneprotebe.eu</text:p>
      <text:p text:style-name="Standard"><text:span text:style-name="T19">adresa: </text:span><text:span text:style-name="T20">Do Klecánek 2</text:span><text:span text:style-name="T19">, </text:span><text:span text:style-name="T20">250 67 Klecany<text:line-break/></text:span><text:span text:style-name="T19">telefon: </text:span><text:span text:style-name="T20">604287775<text:line-break/></text:span><text:span text:style-name="T19">e-mail: </text:span><text:a xlink:type="simple" xlink:href="mailto:info@vuneprotebe.eu" text:style-name="Internet_20_link" text:visited-style-name="Visited_20_Internet_20_Link">info@</text:a><text:a xlink:type="simple" xlink:href="mailto:info@vuneprotebe.eu" text:style-name="Internet_20_link" text:visited-style-name="Visited_20_Internet_20_Link"><text:span text:style-name="T20">vuneprotebe.eu</text:span></text:a><text:span text:style-name="T20"><text:line-break/></text:span><text:span text:style-name="T19">IČ: </text:span><text:span text:style-name="Strong_20_Emphasis"><text:span text:style-name="T10">49506846</text:span></text:span><text:span text:style-name="T19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'Lucida Grande CE', lucid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17:38.669000000</meta:creation-date>
    <dc:date>2016-06-21T10:28:08.933000000</dc:date>
    <meta:editing-duration>PT10M30S</meta:editing-duration>
    <meta:editing-cycles>1</meta:editing-cycles>
    <meta:document-statistic meta:table-count="0" meta:image-count="0" meta:object-count="0" meta:page-count="1" meta:paragraph-count="12" meta:word-count="195" meta:character-count="1679" meta:non-whitespace-character-count="1468"/>
    <meta:generator>LibreOffice/5.0.1.2$Windows_x86 LibreOffice_project/81898c9f5c0d43f3473ba111d7b351050be20261</meta:generator>
  </office:meta>
</office:document-meta>
</file>